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dmiraliteitslaan 400, 5224 EM, ’s-Hertogenbosch, het bouwen van een garage en het plaatsen schuttingsmuur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Admiraliteitslaan 400, 5224 EM, ’s-Hertogenbosch, het bouwen van een garage en het plaatsen schuttingsmuur, bouwen, WB00047987, 27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3101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101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101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5778 411786</meta:user-defined>
    <meta:user-defined meta:name="DC.title">Admiraliteitslaan 400, 5224 EM, ’s-Hertogenbosch, het bouwen van een garage en het plaatsen schuttingsmuur, omgevingsvergunning</meta:user-defined>
    <meta:user-defined meta:name="OVERHEID.PostcodeHuisnummer/OVERHEIDop.postcodeHuisnummer">5224EM 400</meta:user-defined>
    <meta:user-defined meta:name="OVERHEIDop.straatnaam">Admiraliteitslaan</meta:user-defined>
    <meta:user-defined meta:name="OVERHEIDop.woonplaats">'s-Hertogenbosch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3101</meta:user-defined>
    <meta:user-defined meta:name="OVERHEIDop.GmbID/DC.identifier">gmb-2019-163101</meta:user-defined>
    <meta:user-defined meta:name="OVERHEIDop.versieInformatie"/>
  </office:meta>
</office:document-meta>
</file>