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uurt 6, Midwoud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woning met berging</text:p>
            <text:p text:style-name="last-al">met verzenddatum 16-0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1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Buurt 6, Midwoud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10</meta:user-defined>
    <meta:user-defined meta:name="OVERHEIDop.GmbID/DC.identifier">gmb-2019-1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E 6</meta:user-defined>
    <meta:user-defined meta:name="OVERHEIDop.woonplaats">Midwoud</meta:user-defined>
    <meta:user-defined meta:name="OVERHEIDop.straatnaam">Buu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32 524503</meta:user-defined>
    <meta:user-defined meta:name="OVERHEIDop.versieInformatie"/>
  </office:meta>
</office:document-meta>
</file>