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Neuzelbeurs &amp; Poppenbeurs Broodfabriek Rijswijk</text:p>
      <text:section text:name="zakelijke-mededeling_id1-3-2" text:style-name="zakelijke-mededeling">
        <text:section text:name="zakelijke-mededeling-tekst_id1-3-2-1" text:style-name="zakelijke-mededeling-tekst">
          <text:section text:name="tekst_id1-3-2-1-1" text:style-name="tekst">
            <text:p text:style-name="last-al">Aan Robin Best Outdoor Media is op 28 december 2018 vergunning verleend voor het plaatsen van 10 borden in de periode van 5 tot en met 18 februari 2019 t.b.v. promotie Neuzelbeurs &amp; Poppenbeurs Broodfabriek Rijswijk (aanvraag met kenmerk 480021)</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8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3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Neuzelbeurs &amp; Poppenbeurs Broodfabriek Rij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31</meta:user-defined>
    <meta:user-defined meta:name="OVERHEIDop.GmbID/DC.identifier">gmb-2019-1631</meta:user-defined>
    <meta:user-defined meta:name="OVERHEID.TaxonomieBeleidsagenda/OVERHEID.category">Ruimte en infrastructuur | Organisatie en beleid</meta:user-defined>
    <meta:user-defined meta:name="OVERHEIDop.referentienummer">48002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4 456484</meta:user-defined>
    <meta:user-defined meta:name="OVERHEIDop.versieInformatie"/>
  </office:meta>
</office:document-meta>
</file>