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mzetten procedure van Regulier naar Uitgebreid, Omgevingsvergunning, Geesterweg 1a in Akersloot, het wijzigen van een hoofdgebouw (WABO1901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30.24 506871</meta:user-defined>
    <meta:user-defined meta:name="DC.title">Gemeente Castricum, Omzetten procedure van Regulier naar Uitgebreid, Omgevingsvergunning, Geesterweg 1a in Akersloot, het wijzigen van een hoofdgebouw (WABO1901032)</meta:user-defined>
    <meta:user-defined meta:name="OVERHEID.PostcodeHuisnummer/OVERHEIDop.postcodeHuisnummer">1921</meta:user-defined>
    <meta:user-defined meta:name="OVERHEIDop.woonplaats">Akersloo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99</meta:user-defined>
    <meta:user-defined meta:name="OVERHEIDop.GmbID/DC.identifier">gmb-2019-163099</meta:user-defined>
    <meta:user-defined meta:name="OVERHEIDop.versieInformatie"/>
  </office:meta>
</office:document-meta>
</file>