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asbest (Goudestei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7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10CEFC-20C9-4A2C-AD6F-EF9B2D9278BB" xlink:type="simple">http://www.nijmegen.nl/vergunningpagina/?guid=4C10CEFC-20C9-4A2C-AD6F-EF9B2D927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0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9.72 424141.15</meta:user-defined>
    <meta:user-defined meta:name="DC.title">Goudesteinstraat 4 te Nijmegen: asbest - meldingen - Melding ontvangen</meta:user-defined>
    <meta:user-defined meta:name="OVERHEID.PostcodeHuisnummer/OVERHEIDop.postcodeHuisnummer">6535LC 4</meta:user-defined>
    <meta:user-defined meta:name="OVERHEIDop.straatnaam">Goudestein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97</meta:user-defined>
    <meta:user-defined meta:name="OVERHEIDop.GmbID/DC.identifier">gmb-2019-163097</meta:user-defined>
    <meta:user-defined meta:name="OVERHEIDop.versieInformatie"/>
  </office:meta>
</office:document-meta>
</file>