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op 29 juni van 10:00 tot 23:00 uur t.b.v. Jaarfeest 2019, De Kruin, Vlashoeckplein en Dorpstraat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5252         De Kruin, Vlashoeckplein en Dorpstraat, Bergschenhoek (2661)       </text:p>
            <text:p text:style-name="common-al">Het verlenen van een evenementenvergunning ten behoeve van het Jaarfeest 2019 op zaterdag 29 juni van 10:00 tot 23:00 uur (verzonden 25-06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309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5252</meta:user-defined>
    <dc:language>nl</dc:language>
    <meta:user-defined meta:name="OVERHEID.EPSG28992/DC.spatial">96364 446842</meta:user-defined>
    <meta:user-defined meta:name="DC.title">Besluit Algemene Plaatselijke Verordening en bijzondere wetten, verlenen van een evenementenvergunning op 29 juni van 10:00 tot 23:00 uur t.b.v. Jaarfeest 2019, De Kruin, Vlashoeckplein en Dorpstraat, Bergschenhoek</meta:user-defined>
    <meta:user-defined meta:name="OVERHEID.PostcodeHuisnummer/OVERHEIDop.postcodeHuisnummer">2665VB 9</meta:user-defined>
    <meta:user-defined meta:name="OVERHEIDop.straatnaam">De Wielewaal</meta:user-defined>
    <meta:user-defined meta:name="OVERHEIDop.woonplaats">Bleiswij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90</meta:user-defined>
    <meta:user-defined meta:name="OVERHEIDop.GmbID/DC.identifier">gmb-2019-163090</meta:user-defined>
    <meta:user-defined meta:name="OVERHEIDop.versieInformatie"/>
  </office:meta>
</office:document-meta>
</file>