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hof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aanvraag ontvangen voor een omgevingsvergunning op locatie Voorhof 22 in Leerdam. De aanvraag is geregistreerd onder zaaknummer OV-2019-0287. De aanvraag betreft het uitbouwen van de bestaande berg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0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95.62 432603.33</meta:user-defined>
    <meta:user-defined meta:name="DC.title">Kennisgeving ontvangst aanvraag omgevingsvergunning, Voorhof 22 in Leerdam</meta:user-defined>
    <meta:user-defined meta:name="OVERHEID.PostcodeHuisnummer/OVERHEIDop.postcodeHuisnummer">4142GB 22</meta:user-defined>
    <meta:user-defined meta:name="OVERHEIDop.straatnaam">Voorhof</meta:user-defined>
    <meta:user-defined meta:name="OVERHEIDop.woonplaats">Le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87</meta:user-defined>
    <meta:user-defined meta:name="OVERHEIDop.GmbID/DC.identifier">gmb-2019-163087</meta:user-defined>
    <meta:user-defined meta:name="OVERHEIDop.versieInformatie"/>
  </office:meta>
</office:document-meta>
</file>