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voornemens is vergunning te verlenen voor het mogen houden van een evenement ("Brunssumse Oktoberfeesten") van vrijdag 25 t/m zondag 27 oktober 2019 op het het Koutenveld te Brunssum.</text:p>
            <text:p text:style-name="common-al">Dossiernummer: 876395</text:p>
            <text:p text:style-name="common-al">
            <text:span text:style-name="nadrukvet">Inzage</text:span>
          </text:p>
            <text:p text:style-name="common-al">De aanvraag, de ontwerp-beschikking en bijbehorende stukken liggen met ingang van 4 juli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0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45 328747</meta:user-defined>
    <meta:user-defined meta:name="DC.title">Ontwerp-evenementenvergunning voor Brunssumse Oktoberfeesten, Koutenveld, Brunssum</meta:user-defined>
    <meta:user-defined meta:name="OVERHEID.PostcodeHuisnummer/OVERHEIDop.postcodeHuisnummer">6441CM 12a 1</meta:user-defined>
    <meta:user-defined meta:name="OVERHEIDop.straatnaam">Koutenveld</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3086</meta:user-defined>
    <meta:user-defined meta:name="OVERHEIDop.GmbID/DC.identifier">gmb-2019-163086</meta:user-defined>
    <meta:user-defined meta:name="OVERHEIDop.versieInformatie"/>
  </office:meta>
</office:document-meta>
</file>