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17125 - Kerkberg 20 C   Sectie B perceel 4826 Plan De Geest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vrijstaande woning en een garage</text:p>
            <text:p text:style-name="tussenkopcur">Locatie : Kerkberg 20 C   Sectie B perceel 4826 Plan De Geest te Ubbergen</text:p>
            <text:p text:style-name="tussenkopcur">Datum besluit : 1 juli 2019</text:p>
            <text:p text:style-name="tussenkopcur">Datum verzending : 1 juli 2019</text:p>
            <text:p text:style-name="tussenkopcur">Zaaknummer ODRN: W.Z19.10185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0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78 426799</meta:user-defined>
    <meta:user-defined meta:name="DC.title">Gemeente Berg en Dal – verleende omgevingsvergunning - OLO 4217125 - Kerkberg 20 C   Sectie B perceel 4826 Plan De Geest te Ubbergen.</meta:user-defined>
    <meta:user-defined meta:name="OVERHEID.PostcodeHuisnummer/OVERHEIDop.postcodeHuisnummer">6573DN 20</meta:user-defined>
    <meta:user-defined meta:name="OVERHEIDop.straatnaam">Kerkberg</meta:user-defined>
    <meta:user-defined meta:name="OVERHEIDop.woonplaats">Beek</meta:user-defined>
    <meta:user-defined meta:name="DCTERMS.W3CDTF/DCTERMS.available">2019-07-03</meta:user-defined>
    <meta:user-defined meta:name="DCTERMS.W3CDTF/OVERHEIDop.jaargang">2019</meta:user-defined>
    <meta:user-defined meta:name="OVERHEIDop.publicationIssue">163085</meta:user-defined>
    <meta:user-defined meta:name="OVERHEIDop.GmbID/DC.identifier">gmb-2019-163085</meta:user-defined>
    <meta:user-defined meta:name="OVERHEIDop.versieInformatie"/>
  </office:meta>
</office:document-meta>
</file>