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De Wittstraat 52, 9716 CH Groningen – verwijderen asbest (ontvangstdatum 19-06-2019, dossiernummer 2019725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08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8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8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87 583268</meta:user-defined>
    <meta:user-defined meta:name="DC.title">Sloopmelding: Johan De Wittstraat 52, 9716 CH Groningen – verwijderen asbest (ontvangstdatum 19-06-2019, dossiernummer 201972570)</meta:user-defined>
    <meta:user-defined meta:name="OVERHEID.PostcodeHuisnummer/OVERHEIDop.postcodeHuisnummer">9716CH 50</meta:user-defined>
    <meta:user-defined meta:name="OVERHEIDop.straatnaam">Johan de Witt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083</meta:user-defined>
    <meta:user-defined meta:name="OVERHEIDop.GmbID/DC.identifier">gmb-2019-163083</meta:user-defined>
    <meta:user-defined meta:name="OVERHEIDop.versieInformatie"/>
  </office:meta>
</office:document-meta>
</file>