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standplaatsvergunning voor onbepaalde tijd op 26 juni 2019 van 07:00 tot 22:00 uur t.b.v. verkoop van groente en fruit, Kranenburgplein 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</text:p>
            <text:p text:style-name="common-al">U19.05331         Kranenburgplein 1 (lange zijde plein), Bleiswijk (2665)      </text:p>
            <text:p text:style-name="common-al">Het verlenen van een standplaatsvergunning voor onbepaalde tijd ten behoeve van de verkoop van groente en fruit vanaf 26 juni 2019 van 07:00 tot 22:00 uur (verzonden 26-06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307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7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7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5331</meta:user-defined>
    <dc:language>nl</dc:language>
    <meta:user-defined meta:name="OVERHEID.EPSG28992/DC.spatial">96967 450732</meta:user-defined>
    <meta:user-defined meta:name="DC.title">Besluit Algemene Plaatselijke Verordening en bijzondere wetten, verlenen van een standplaatsvergunning voor onbepaalde tijd op 26 juni 2019 van 07:00 tot 22:00 uur t.b.v. verkoop van groente en fruit, Kranenburgplein 1, Bleiswijk</meta:user-defined>
    <meta:user-defined meta:name="OVERHEID.PostcodeHuisnummer/OVERHEIDop.postcodeHuisnummer">2665</meta:user-defined>
    <meta:user-defined meta:name="OVERHEIDop.straatnaam">Jadestraat</meta:user-defined>
    <meta:user-defined meta:name="OVERHEIDop.woonplaats">Bleiswij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72</meta:user-defined>
    <meta:user-defined meta:name="OVERHEIDop.GmbID/DC.identifier">gmb-2019-163072</meta:user-defined>
    <meta:user-defined meta:name="OVERHEIDop.versieInformatie"/>
  </office:meta>
</office:document-meta>
</file>