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41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asbest (Malvert 74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5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E3319A-500A-40A4-B513-1785CDC3F9E9" xlink:type="simple">http://www.nijmegen.nl/vergunningpagina/?guid=91E3319A-500A-40A4-B513-1785CDC3F9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0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54.62 424503.93</meta:user-defined>
    <meta:user-defined meta:name="DC.title">Malvert 7410 te Nijmegen: asbest - meldingen - Melding ontvangen</meta:user-defined>
    <meta:user-defined meta:name="OVERHEID.PostcodeHuisnummer/OVERHEIDop.postcodeHuisnummer">6538CS 7410</meta:user-defined>
    <meta:user-defined meta:name="OVERHEIDop.straatnaam">Malvert|74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60</meta:user-defined>
    <meta:user-defined meta:name="OVERHEIDop.GmbID/DC.identifier">gmb-2019-163060</meta:user-defined>
    <meta:user-defined meta:name="OVERHEIDop.versieInformatie"/>
  </office:meta>
</office:document-meta>
</file>