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2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diverse asbesthoudende materialen (Galilei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84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327F66-965A-4B64-87E4-10D951E79B06" xlink:type="simple">http://www.nijmegen.nl/vergunningpagina/?guid=09327F66-965A-4B64-87E4-10D951E79B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0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7.89 424687.02</meta:user-defined>
    <meta:user-defined meta:name="DC.title">Galileistraat 27 te Nijmegen: diverse asbesthoudende materialen - meldingen - Melding ontvangen</meta:user-defined>
    <meta:user-defined meta:name="OVERHEID.PostcodeHuisnummer/OVERHEIDop.postcodeHuisnummer">6533LT 27</meta:user-defined>
    <meta:user-defined meta:name="OVERHEIDop.straatnaam">Galileï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59</meta:user-defined>
    <meta:user-defined meta:name="OVERHEIDop.GmbID/DC.identifier">gmb-2019-163059</meta:user-defined>
    <meta:user-defined meta:name="OVERHEIDop.versieInformatie"/>
  </office:meta>
</office:document-meta>
</file>