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1 te Nijmegen: bestaande woning aanpassen voor kamerverh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bestaande woning aanpassen voor kamerverhuur (Zwanenveld 1611 te Nijmegen)</text:p>
            <text:p text:style-name="common-al">
            <text:span text:style-name="nadrukvet">Activiteiten: </text:span>Bouwen; </text:p>
            <text:p text:style-name="common-al">
            <text:span text:style-name="nadrukvet">Zaaknummer: </text:span>W.Z19.104753.01</text:p>
            <text:p text:style-name="common-al">
            <text:span text:style-name="nadrukvet">Product: </text:span>omgevingsvergunning</text:p>
            <text:p text:style-name="common-al">
            <text:span text:style-name="nadrukvet">Ontvangst: </text:span>17-05-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Aanvraag buiten behandeling gestel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97F66B-93D1-4272-AC3E-36C836FF5F8D" xlink:type="simple">http://www.nijmegen.nl/vergunningpagina/?guid=0597F66B-93D1-4272-AC3E-36C836FF5F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3.69 425533.98</meta:user-defined>
    <meta:user-defined meta:name="DC.title">Zwanenveld 1611 te Nijmegen: bestaande woning aanpassen voor kamerverhuur - omgevingsvergunning - Aanvraag buiten behandeling gesteld</meta:user-defined>
    <meta:user-defined meta:name="OVERHEID.PostcodeHuisnummer/OVERHEIDop.postcodeHuisnummer">6538LP 1611</meta:user-defined>
    <meta:user-defined meta:name="OVERHEIDop.straatnaam">Zwanenveld|16</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56</meta:user-defined>
    <meta:user-defined meta:name="OVERHEIDop.GmbID/DC.identifier">gmb-2019-163056</meta:user-defined>
    <meta:user-defined meta:name="OVERHEIDop.versieInformatie"/>
  </office:meta>
</office:document-meta>
</file>