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straat 14 te Nijmegen: plaatsen van een dakkap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plaatsen van een dakkapel (Vredestraat 14 te Nijmegen)</text:p>
            <text:p text:style-name="common-al">
            <text:span text:style-name="nadrukvet">Activiteiten: </text:span>Bouwen; </text:p>
            <text:p text:style-name="common-al">
            <text:span text:style-name="nadrukvet">Zaaknummer: </text:span>W.Z19.105387.01</text:p>
            <text:p text:style-name="common-al">
            <text:span text:style-name="nadrukvet">Product: </text:span>omgevingsvergunning</text:p>
            <text:p text:style-name="common-al">
            <text:span text:style-name="nadrukvet">Ontvangst: </text:span>12-06-2019</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Vergunning geweiger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D8B07A-30FB-4225-BCCB-623F290FDEAF" xlink:type="simple">http://www.nijmegen.nl/vergunningpagina/?guid=51D8B07A-30FB-4225-BCCB-623F290FDE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5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5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5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7.25 428584.17</meta:user-defined>
    <meta:user-defined meta:name="DC.title">Vredestraat 14 te Nijmegen: plaatsen van een dakkapel - omgevingsvergunning - Vergunning geweigerd</meta:user-defined>
    <meta:user-defined meta:name="OVERHEID.PostcodeHuisnummer/OVERHEIDop.postcodeHuisnummer">6511AG 14</meta:user-defined>
    <meta:user-defined meta:name="OVERHEIDop.straatnaam">Vredestraat</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3055</meta:user-defined>
    <meta:user-defined meta:name="OVERHEIDop.GmbID/DC.identifier">gmb-2019-163055</meta:user-defined>
    <meta:user-defined meta:name="OVERHEIDop.versieInformatie"/>
  </office:meta>
</office:document-meta>
</file>