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jéstraat 66 te Nijmegen: doorbreken van een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doorbreken van een muur (Cronjéstraat 66 te Nijmegen)</text:p>
            <text:p text:style-name="common-al">
            <text:span text:style-name="nadrukvet">Activiteiten: </text:span>Bouwen; </text:p>
            <text:p text:style-name="common-al">
            <text:span text:style-name="nadrukvet">Zaaknummer: </text:span>W.Z19.104710.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805940-CFC8-48C9-8284-C8AFBC8E2038" xlink:type="simple">http://www.nijmegen.nl/vergunningpagina/?guid=C9805940-CFC8-48C9-8284-C8AFBC8E20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80.22 427285.19</meta:user-defined>
    <meta:user-defined meta:name="DC.title">Cronjéstraat 66 te Nijmegen: doorbreken van een muur - omgevingsvergunning - Vergunning verleend</meta:user-defined>
    <meta:user-defined meta:name="OVERHEID.PostcodeHuisnummer/OVERHEIDop.postcodeHuisnummer">6543MN 52</meta:user-defined>
    <meta:user-defined meta:name="OVERHEIDop.straatnaam">Cronjé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52</meta:user-defined>
    <meta:user-defined meta:name="OVERHEIDop.GmbID/DC.identifier">gmb-2019-163052</meta:user-defined>
    <meta:user-defined meta:name="OVERHEIDop.versieInformatie"/>
  </office:meta>
</office:document-meta>
</file>