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geluidshinder op 11 juni tot en met 4 juli 2019 tussen 20:00 en 06:00 uur t.b.v. uitvoering van werkzaamheden aan N470, Tolhekplei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U19.05396         Tolhekplein, Berkel en Rodenrijs (2651)   </text:p>
            <text:p text:style-name="common-al">Het verlenen van een ontheffing geluidshinder voor de uitvoering van werkzaamheden aan N470. Van 11 juni tot en met 4 juli 2019 tussen 20:00 en 06:00 uur (verzonden 24-06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0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19.05396</meta:user-defined>
    <dc:language>nl</dc:language>
    <meta:user-defined meta:name="OVERHEID.EPSG28992/DC.spatial">92520 445418</meta:user-defined>
    <meta:user-defined meta:name="DC.title">Besluit Algemene Plaatselijke Verordening en bijzondere wetten, verlenen van een ontheffing geluidshinder op 11 juni tot en met 4 juli 2019 tussen 20:00 en 06:00 uur t.b.v. uitvoering van werkzaamheden aan N470, Tolhekplein, Berkel en Rodenrijs</meta:user-defined>
    <meta:user-defined meta:name="OVERHEID.PostcodeHuisnummer/OVERHEIDop.postcodeHuisnummer">2651CD 25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50</meta:user-defined>
    <meta:user-defined meta:name="OVERHEIDop.GmbID/DC.identifier">gmb-2019-163050</meta:user-defined>
    <meta:user-defined meta:name="OVERHEIDop.versieInformatie"/>
  </office:meta>
</office:document-meta>
</file>