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 De Wittstraat 14, 9716 CG Groningen – verwijderen asbest (ontvangstdatum 19-06-2019, dossiernummer 2019725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04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4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73 583236</meta:user-defined>
    <meta:user-defined meta:name="DC.title">Sloopmelding: Johan De Wittstraat 14, 9716 CG Groningen – verwijderen asbest (ontvangstdatum 19-06-2019, dossiernummer 201972569)</meta:user-defined>
    <meta:user-defined meta:name="OVERHEID.PostcodeHuisnummer/OVERHEIDop.postcodeHuisnummer">9716CG 16</meta:user-defined>
    <meta:user-defined meta:name="OVERHEIDop.straatnaam">Johan de Witt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040</meta:user-defined>
    <meta:user-defined meta:name="OVERHEIDop.GmbID/DC.identifier">gmb-2019-163040</meta:user-defined>
    <meta:user-defined meta:name="OVERHEIDop.versieInformatie"/>
  </office:meta>
</office:document-meta>
</file>