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ssendreef 64, 2831 XN Gouderak</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een aanvraag ontvangen voor een omgevingsvergunning voor het uitbreiden van de woning aan de achterzijde op locatie Essendreef 64, 2831 XN Gouderak. De aanvraag is geregistreerd onder zaaknummer SXO-2019166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303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3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3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388 444125</meta:user-defined>
    <meta:user-defined meta:name="DC.title">Kennisgeving ontvangst aanvraag omgevingsvergunning, Essendreef 64, 2831 XN Gouderak</meta:user-defined>
    <meta:user-defined meta:name="OVERHEID.PostcodeHuisnummer/OVERHEIDop.postcodeHuisnummer">2831XN 64</meta:user-defined>
    <meta:user-defined meta:name="OVERHEIDop.straatnaam">Essendreef</meta:user-defined>
    <meta:user-defined meta:name="OVERHEIDop.woonplaats">Gouderak</meta:user-defined>
    <meta:user-defined meta:name="DCTERMS.W3CDTF/DCTERMS.available">2019-07-03</meta:user-defined>
    <meta:user-defined meta:name="DCTERMS.W3CDTF/OVERHEIDop.jaargang">2019</meta:user-defined>
    <meta:user-defined meta:name="OVERHEIDop.publicationIssue">163038</meta:user-defined>
    <meta:user-defined meta:name="OVERHEIDop.GmbID/DC.identifier">gmb-2019-163038</meta:user-defined>
    <meta:user-defined meta:name="OVERHEIDop.versieInformatie"/>
  </office:meta>
</office:document-meta>
</file>