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7 - Uitgebreide omgevingsvergunning brandveilig gebruik, bouwen en planologisch strijdig gebruik Wijdenes Spaansweg 82a in Breezand</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Brandveilig gebruik (artikel 2.1, lid 1 onder d juncto artikel 3.10 lid 1 onder b, Wabo).</text:p>
            <text:p text:style-name="common-al">Onderwerp: uitgebreide omgevingsvergunning Z-216926</text:p>
            <text:p text:style-name="common-al">Plangebied: Wijdenes Spaansweg 82a, 1764 GK  Breezand </text:p>
            <text:p text:style-name="common-al">Doel plan: brandveilig gebruik , bouwen en planologisch strijdig gebruik </text:p>
            <text:p text:style-name="common-al">Datum publicatie: 3 juli 2019 </text:p>
            <text:p text:style-name="common-al"/>
            <text:p text:style-name="common-al">
            <text:span text:style-name="nadrukvet"/>
          </text:p>
            <text:p text:style-name="common-al">
            <text:span text:style-name="nadrukvet">Ter inzage</text:span>
          </text:p>
            <text:p text:style-name="common-al">De stukken liggen met ingang van 4 juli 2019 voor de duur van 6 weken ter inzage.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303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3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3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16926</meta:user-defined>
    <dc:language>nl</dc:language>
    <meta:user-defined meta:name="OVERHEID.EPSG28992/DC.spatial">115424 545524</meta:user-defined>
    <meta:user-defined meta:name="DC.title">Hollands Kroon - week 27 - Uitgebreide omgevingsvergunning brandveilig gebruik, bouwen en planologisch strijdig gebruik Wijdenes Spaansweg 82a in Breezand</meta:user-defined>
    <meta:user-defined meta:name="OVERHEID.PostcodeHuisnummer/OVERHEIDop.postcodeHuisnummer">1764GK 82</meta:user-defined>
    <meta:user-defined meta:name="OVERHEIDop.straatnaam">Wijdenes Spaansweg</meta:user-defined>
    <meta:user-defined meta:name="OVERHEIDop.woonplaats">Breezand</meta:user-defined>
    <meta:user-defined meta:name="DCTERMS.W3CDTF/DCTERMS.available">2019-07-03</meta:user-defined>
    <meta:user-defined meta:name="DCTERMS.W3CDTF/OVERHEIDop.jaargang">2019</meta:user-defined>
    <meta:user-defined meta:name="OVERHEIDop.externeBijlage">Beschikking |exb-2019-31974</meta:user-defined>
    <meta:user-defined meta:name="OVERHEIDop.publicationIssue">163037</meta:user-defined>
    <meta:user-defined meta:name="OVERHEIDop.GmbID/DC.identifier">gmb-2019-163037</meta:user-defined>
    <meta:user-defined meta:name="OVERHEIDop.versieInformatie"/>
  </office:meta>
</office:document-meta>
</file>