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76, 9728 CN Groningen – verwijderen asbest (ontvangstdatum 24-05-2019, dossiernummer 2019721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36 579890</meta:user-defined>
    <meta:user-defined meta:name="DC.title">Sloopmelding: Invasiestraat 76, 9728 CN Groningen – verwijderen asbest (ontvangstdatum 24-05-2019, dossiernummer 201972190)</meta:user-defined>
    <meta:user-defined meta:name="OVERHEID.PostcodeHuisnummer/OVERHEIDop.postcodeHuisnummer">9728CN 74</meta:user-defined>
    <meta:user-defined meta:name="OVERHEIDop.straatnaam">Invasie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034</meta:user-defined>
    <meta:user-defined meta:name="OVERHEIDop.GmbID/DC.identifier">gmb-2019-163034</meta:user-defined>
    <meta:user-defined meta:name="OVERHEIDop.versieInformatie"/>
  </office:meta>
</office:document-meta>
</file>