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vasiestraat 42, 9728 CN Groningen – verwijderen asbest (ontvangstdatum 20-06-2019, dossiernummer 2019726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02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2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2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54 579944</meta:user-defined>
    <meta:user-defined meta:name="DC.title">Sloopmelding: Invasiestraat 42, 9728 CN Groningen – verwijderen asbest (ontvangstdatum 20-06-2019, dossiernummer 201972600)</meta:user-defined>
    <meta:user-defined meta:name="OVERHEID.PostcodeHuisnummer/OVERHEIDop.postcodeHuisnummer">9728CN 46</meta:user-defined>
    <meta:user-defined meta:name="OVERHEIDop.straatnaam">Invasie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028</meta:user-defined>
    <meta:user-defined meta:name="OVERHEIDop.GmbID/DC.identifier">gmb-2019-163028</meta:user-defined>
    <meta:user-defined meta:name="OVERHEIDop.versieInformatie"/>
  </office:meta>
</office:document-meta>
</file>