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melden brandveilig gebruik van het pand aan de <text:span text:style-name="nadrukvet">St. Pieterstraat 143, 6463 CS</text:span> (d.d. 06.06.2019)</text:p>
              </text:list-item>
              <text:list-item text:style-override="id1-3-2-1-1-3-2">
                <text:number>2.</text:number>
                <text:p text:style-name="al">Het wijzigen van de verleende vergunning d.d. 26.08.2015 t.b.v. het herbestemmen kantoorpand naar studentenhuisvesting aan de <text:span text:style-name="nadrukvet">Kloosterraderstraat 25, 6461 CA </text:span>(d.d. 07.06.2019)</text:p>
              </text:list-item>
              <text:list-item text:style-override="id1-3-2-1-1-3-3">
                <text:number>3.</text:number>
                <text:p text:style-name="al">Het isoleren van de buitengevel aan de <text:span text:style-name="nadrukvet">St. Pieterstraat 100A, 6463 CW</text:span> (d.d. 13.06.2019)</text:p>
              </text:list-item>
              <text:list-item text:style-override="id1-3-2-1-1-3-4">
                <text:number>4.</text:number>
                <text:p text:style-name="al">Het kappen van 10 bomen aan de <text:span text:style-name="nadrukvet">Lupinestraat, Hyacintstraat, Narcisstraat en Spireastraat</text:span> (d.d. 13.06.2019)</text:p>
              </text:list-item>
              <text:list-item text:style-override="id1-3-2-1-1-3-5">
                <text:number>5.</text:number>
                <text:p text:style-name="al">Het vervangen van een garagepoort door een kozijn aan <text:span text:style-name="nadrukvet">Graan 23, 6461 RB</text:span> (d.d. 13.06.2019)</text:p>
              </text:list-item>
              <text:list-item text:style-override="id1-3-2-1-1-3-6">
                <text:number>6.</text:number>
                <text:p text:style-name="al">Het verhuren van kamers aan de <text:span text:style-name="nadrukvet">Akerstraat 168, 6466 HP </text:span>(d.d. 16.06.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jul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0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52 321274</meta:user-defined>
    <meta:user-defined meta:name="OVERHEID.EPSG28992/DC.spatial">202765 319734</meta:user-defined>
    <meta:user-defined meta:name="OVERHEID.EPSG28992/DC.spatial">202655 320992</meta:user-defined>
    <meta:user-defined meta:name="OVERHEID.EPSG28992/DC.spatial">200152 319291</meta:user-defined>
    <meta:user-defined meta:name="OVERHEID.EPSG28992/DC.spatial">203464 320115</meta:user-defined>
    <meta:user-defined meta:name="OVERHEID.EPSG28992/DC.spatial">199819 319360</meta:user-defined>
    <meta:user-defined meta:name="DC.title">Aanvragen omgevingsvergunning</meta:user-defined>
    <meta:user-defined meta:name="OVERHEID.PostcodeHuisnummer/OVERHEIDop.postcodeHuisnummer">6463CS 143 gw3</meta:user-defined>
    <meta:user-defined meta:name="OVERHEID.PostcodeHuisnummer/OVERHEIDop.postcodeHuisnummer">6461CA 25</meta:user-defined>
    <meta:user-defined meta:name="OVERHEID.PostcodeHuisnummer/OVERHEIDop.postcodeHuisnummer">6463CW 100a</meta:user-defined>
    <meta:user-defined meta:name="OVERHEID.PostcodeHuisnummer/OVERHEIDop.postcodeHuisnummer">6466</meta:user-defined>
    <meta:user-defined meta:name="OVERHEID.PostcodeHuisnummer/OVERHEIDop.postcodeHuisnummer">6461RB 23</meta:user-defined>
    <meta:user-defined meta:name="OVERHEID.PostcodeHuisnummer/OVERHEIDop.postcodeHuisnummer">6466HP</meta:user-defined>
    <meta:user-defined meta:name="OVERHEIDop.straatnaam">St. Pieterstraat</meta:user-defined>
    <meta:user-defined meta:name="OVERHEIDop.straatnaam">Kloosterraderstraat</meta:user-defined>
    <meta:user-defined meta:name="OVERHEIDop.straatnaam">St. Pieterstraat</meta:user-defined>
    <meta:user-defined meta:name="OVERHEIDop.straatnaam">Lupinestraat</meta:user-defined>
    <meta:user-defined meta:name="OVERHEIDop.straatnaam">Graan</meta:user-defined>
    <meta:user-defined meta:name="OVERHEIDop.straatnaam">Ak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7-03</meta:user-defined>
    <meta:user-defined meta:name="DCTERMS.W3CDTF/OVERHEIDop.jaargang">2019</meta:user-defined>
    <meta:user-defined meta:name="OVERHEIDop.publicationIssue">163022</meta:user-defined>
    <meta:user-defined meta:name="OVERHEIDop.GmbID/DC.identifier">gmb-2019-163022</meta:user-defined>
    <meta:user-defined meta:name="OVERHEIDop.versieInformatie"/>
  </office:meta>
</office:document-meta>
</file>