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178, 9741 GH Groningen – verwijderen asbest (ontvangstdatum 19-06-2019, dossiernummer 2019725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01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1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1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30 584056</meta:user-defined>
    <meta:user-defined meta:name="DC.title">Sloopmelding: Iepenlaan 178, 9741 GH Groningen – verwijderen asbest (ontvangstdatum 19-06-2019, dossiernummer 201972568)</meta:user-defined>
    <meta:user-defined meta:name="OVERHEID.PostcodeHuisnummer/OVERHEIDop.postcodeHuisnummer">9741GH 190</meta:user-defined>
    <meta:user-defined meta:name="OVERHEIDop.straatnaam">Iepenlaa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018</meta:user-defined>
    <meta:user-defined meta:name="OVERHEIDop.GmbID/DC.identifier">gmb-2019-163018</meta:user-defined>
    <meta:user-defined meta:name="OVERHEIDop.versieInformatie"/>
  </office:meta>
</office:document-meta>
</file>