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lerweg 26, Vlagtwedde, bouw schuur, datum: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431 564065</meta:user-defined>
    <meta:user-defined meta:name="DC.title">Ingetrokken aanvraag: Veelerweg 26, Vlagtwedde, bouw schuur, datum: 27 juni 2019</meta:user-defined>
    <meta:user-defined meta:name="OVERHEID.PostcodeHuisnummer/OVERHEIDop.postcodeHuisnummer">9541VT 26</meta:user-defined>
    <meta:user-defined meta:name="OVERHEIDop.straatnaam">Veelerweg</meta:user-defined>
    <meta:user-defined meta:name="OVERHEIDop.woonplaats">Vlag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12</meta:user-defined>
    <meta:user-defined meta:name="OVERHEIDop.GmbID/DC.identifier">gmb-2019-163012</meta:user-defined>
    <meta:user-defined meta:name="OVERHEIDop.versieInformatie"/>
  </office:meta>
</office:document-meta>
</file>