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aast Spalstraat 2 in Hengelo, het organiseren van proeven aan het evenementenpaviljo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APV vergunning. De aanvraag is geregistreerd onder kenmerk 18762396. De aanvraag gaat over het organiseren van proeven aan het evenementenpaviljoen aan de natst Spalstraat 2 in Hengelo. De bezwaartermijn start op 2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43.19 451932.03</meta:user-defined>
    <meta:user-defined meta:name="DC.title">APV vergunning: naast Spalstraat 2 in Hengelo, het organiseren van proeven aan het evenementenpaviljoen</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19-07-03</meta:user-defined>
    <meta:user-defined meta:name="DCTERMS.W3CDTF/OVERHEIDop.jaargang">2019</meta:user-defined>
    <meta:user-defined meta:name="OVERHEIDop.externeBijlage">publiceerbare aanvraag|exb-2019-31969</meta:user-defined>
    <meta:user-defined meta:name="OVERHEIDop.externeBijlage">beschikking (publiceerbaar)|exb-2019-31970</meta:user-defined>
    <meta:user-defined meta:name="OVERHEIDop.publicationIssue">163010</meta:user-defined>
    <meta:user-defined meta:name="OVERHEIDop.GmbID/DC.identifier">gmb-2019-163010</meta:user-defined>
    <meta:user-defined meta:name="OVERHEIDop.versieInformatie"/>
  </office:meta>
</office:document-meta>
</file>