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W. Mesdagstraat 30-1 t/m 30-9, 9718 HK Groningen – verwijderen asbest (ontvangstdatum 19-06-2019, dossiernummer 20197258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3007</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007</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007</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890 581758</meta:user-defined>
    <meta:user-defined meta:name="DC.title">Sloopmelding: H.W. Mesdagstraat 30-1 t/m 30-9, 9718 HK Groningen – verwijderen asbest (ontvangstdatum 19-06-2019, dossiernummer 201972588)</meta:user-defined>
    <meta:user-defined meta:name="OVERHEID.PostcodeHuisnummer/OVERHEIDop.postcodeHuisnummer">9718HK 30</meta:user-defined>
    <meta:user-defined meta:name="OVERHEIDop.straatnaam">H.w. Mesdagstraat</meta:user-defined>
    <meta:user-defined meta:name="OVERHEIDop.woonplaats">Groningen</meta:user-defined>
    <meta:user-defined meta:name="DCTERMS.W3CDTF/DCTERMS.available">2019-07-03</meta:user-defined>
    <meta:user-defined meta:name="DCTERMS.W3CDTF/OVERHEIDop.jaargang">2019</meta:user-defined>
    <meta:user-defined meta:name="OVERHEIDop.publicationIssue">163007</meta:user-defined>
    <meta:user-defined meta:name="OVERHEIDop.GmbID/DC.identifier">gmb-2019-163007</meta:user-defined>
    <meta:user-defined meta:name="OVERHEIDop.versieInformatie"/>
  </office:meta>
</office:document-meta>
</file>