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824 Buurtfeest d.d. 7 september 2019, De Steeneik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urtfeest   </text:p>
            <text:p text:style-name="tussenkopcur">Datum vergunning:  1 jul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300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00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00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7726 470806</meta:user-defined>
    <meta:user-defined meta:name="DC.title">Verleende evenementenvergunning:  19/62824 Buurtfeest d.d. 7 september 2019, De Steeneik in Apeldoorn</meta:user-defined>
    <meta:user-defined meta:name="OVERHEID.PostcodeHuisnummer/OVERHEIDop.postcodeHuisnummer">7325HE 7</meta:user-defined>
    <meta:user-defined meta:name="OVERHEIDop.straatnaam">De Steeneik</meta:user-defined>
    <meta:user-defined meta:name="OVERHEIDop.woonplaats">Apeldoor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004</meta:user-defined>
    <meta:user-defined meta:name="OVERHEIDop.GmbID/DC.identifier">gmb-2019-163004</meta:user-defined>
    <meta:user-defined meta:name="OVERHEIDop.versieInformatie"/>
  </office:meta>
</office:document-meta>
</file>