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’t Thaal, kadastraal sectie K perceelnummer 74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’t Thaal, kadastraal sectie K perceelnummer 7419</text:span>
            </text:span>, voor het bouwen van een woning, datum ontvangst 19 december 2018.</text:p>
            <text:p text:style-name="common-al"/>
            <text:p text:style-name="common-al">Echt-Susteren, 3 jan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’t Thaal, kadastraal sectie K perceelnummer 74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30</meta:user-defined>
    <meta:user-defined meta:name="OVERHEIDop.GmbID/DC.identifier">gmb-2019-1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Ech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19 346165</meta:user-defined>
    <meta:user-defined meta:name="OVERHEIDop.versieInformatie"/>
  </office:meta>
</office:document-meta>
</file>