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bouwvergunning Alverstraat 11+19, 7559MB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het besluit genomen om de bouwvergunning voor locatie Alverstraat 11+19 7559MB Hengelo, met kenmerk 2003-0927, ambtshalve in te trekken. De intrekking is geregistreerd onder zaaknummer B-2019-0018. De ingetrokken vergunning betreft:</text:p>
            <text:p text:style-name="common-al">- Het realiseren van twee woonhuizen.</text:p>
            <text:p text:style-name="common-al">
            <text:span text:style-name="nadrukvet">Inzage</text:span>
          </text:p>
            <text:p text:style-name="common-al">Het intrekkingsbesluit en de bijbehorende stukken liggenop afspraak ter inzage op het stadskantoo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bedraagt 6 weken gerekend vanaf de dag van verzending van dit besluit aan de aanvrager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9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079.8 479627.44</meta:user-defined>
    <meta:user-defined meta:name="DC.title">Kennisgeving ambtshalve intrekking bouwvergunning Alverstraat 11+19, 7559MB Hengelo</meta:user-defined>
    <meta:user-defined meta:name="OVERHEID.PostcodeHuisnummer/OVERHEIDop.postcodeHuisnummer">7559MB 7</meta:user-defined>
    <meta:user-defined meta:name="OVERHEIDop.straatnaam">Alverstraat</meta:user-defined>
    <meta:user-defined meta:name="OVERHEIDop.woonplaats">Hengel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97</meta:user-defined>
    <meta:user-defined meta:name="OVERHEIDop.GmbID/DC.identifier">gmb-2019-162997</meta:user-defined>
    <meta:user-defined meta:name="OVERHEIDop.versieInformatie"/>
  </office:meta>
</office:document-meta>
</file>