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openbare weg 13-7 Ter Aar, Iepenpad -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penpad, Ter Aar - melding is ontvangen voor het gebruik van de openbare weg op 13 juli voor straatfeest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299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9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9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08373 464798</meta:user-defined>
    <meta:user-defined meta:name="DC.title">Melding gebruik openbare weg 13-7 Ter Aar, Iepenpad - straatfeest</meta:user-defined>
    <meta:user-defined meta:name="OVERHEID.PostcodeHuisnummer/OVERHEIDop.postcodeHuisnummer">2461CZ 45</meta:user-defined>
    <meta:user-defined meta:name="OVERHEIDop.straatnaam">Iepenpad</meta:user-defined>
    <meta:user-defined meta:name="OVERHEIDop.woonplaats">Ter 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96</meta:user-defined>
    <meta:user-defined meta:name="OVERHEIDop.GmbID/DC.identifier">gmb-2019-162996</meta:user-defined>
    <meta:user-defined meta:name="OVERHEIDop.versieInformatie"/>
  </office:meta>
</office:document-meta>
</file>