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illitonstraat 92a, 9715 EX Groningen – verwijderen asbest (ontvangstdatum 24-06-2019, dossiernummer 2019726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99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9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9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07 583405</meta:user-defined>
    <meta:user-defined meta:name="DC.title">Sloopmelding: Billitonstraat 92a, 9715 EX Groningen – verwijderen asbest (ontvangstdatum 24-06-2019, dossiernummer 201972654)</meta:user-defined>
    <meta:user-defined meta:name="OVERHEID.PostcodeHuisnummer/OVERHEIDop.postcodeHuisnummer">9715EX 92a</meta:user-defined>
    <meta:user-defined meta:name="OVERHEIDop.straatnaam">Billiton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993</meta:user-defined>
    <meta:user-defined meta:name="OVERHEIDop.GmbID/DC.identifier">gmb-2019-162993</meta:user-defined>
    <meta:user-defined meta:name="OVERHEIDop.versieInformatie"/>
  </office:meta>
</office:document-meta>
</file>