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insedijk 51, 2851 LC in Haastrecht</text:p>
      <text:section text:name="zakelijke-mededeling_id1-3-2" text:style-name="zakelijke-mededeling">
        <text:section text:name="zakelijke-mededeling-tekst_id1-3-2-1" text:style-name="zakelijke-mededeling-tekst">
          <text:section text:name="tekst_id1-3-2-1-1" text:style-name="tekst">
            <text:p text:style-name="common-al">Op 18 januari 2019 heeft de gemeente een aanvraag ontvangen voor een omgevingsvergunning voor het bouwen van een loods/schapenstal op een agrarisch perceel op locatie Steinsedijk 51, 2851 LC in Haastrecht. De aanvraag is geregistreerd onder zaaknummer SXO-2019011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29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einsedijk 51, 2851 LC in Haast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299</meta:user-defined>
    <meta:user-defined meta:name="OVERHEIDop.GmbID/DC.identifier">gmb-2019-16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LC 5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4401 447299</meta:user-defined>
    <meta:user-defined meta:name="OVERHEIDop.versieInformatie"/>
  </office:meta>
</office:document-meta>
</file>