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28, 9741 HM Groningen – verwijderen asbest (ontvangstdatum 24-06-2019, dossiernummer 2019726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98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8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8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20 583884</meta:user-defined>
    <meta:user-defined meta:name="DC.title">Sloopmelding: Beukenlaan 28, 9741 HM Groningen – verwijderen asbest (ontvangstdatum 24-06-2019, dossiernummer 201972638)</meta:user-defined>
    <meta:user-defined meta:name="OVERHEID.PostcodeHuisnummer/OVERHEIDop.postcodeHuisnummer">9741HM 28</meta:user-defined>
    <meta:user-defined meta:name="OVERHEIDop.straatnaam">Beuken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987</meta:user-defined>
    <meta:user-defined meta:name="OVERHEIDop.GmbID/DC.identifier">gmb-2019-162987</meta:user-defined>
    <meta:user-defined meta:name="OVERHEIDop.versieInformatie"/>
  </office:meta>
</office:document-meta>
</file>