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astgestelde welstandscriteria Bruchem, Kerkstraat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raad heeft in zijn vergadering van 20 juni 2019 de welstandscriteria Bruchem, Kerkstraat 1 vastgesteld. Dit heeft de raad gedaan op basis van artikel 12a van de Woningwet. Het gaat om een aanvulling op de welstandsnota van de gemeente Zaltbommel. </text:p>
            <text:p text:style-name="common-al">De welstandscriteria gaan over de gronden van het bestemmingsplan Bruchem, Kerkstraat 1. </text:p>
            <text:p text:style-name="common-al"/>
            <text:p text:style-name="common-al">
            <text:span text:style-name="nadrukvet">Inzage</text:span>
          </text:p>
            <text:p text:style-name="common-al">De welstandscriteria liggen met ingang van 4 juli 2019 voor u ter inzage. </text:p>
            <text:p text:style-name="common-al">De stukken bekijkt u via onze website <text:a xlink:href="http://www.zaltbommel.nl/" xlink:type="simple">www.zaltbommel.nl</text:a>. De informatie vindt u onder bouwen en verbouwen / bestemmingsplannen.</text:p>
            <text:p text:style-name="common-al">Ook kunt u ze bekijken tijdens de openingstijden bij de afdeling Publiekszaken op het gemeentekantoor van Zaltbommel. Neem hiervoor contact op met het Omgevingsloket via 14 0418 of <text:a xlink:href="mailto:omgevingsloket@zaltbommel.nl" xlink:type="simple">omgevingsloket@zaltbommel.nl</text:a>.  Het gemeentekantoor ligt aan de Hogeweg 11 te Zaltbommel. </text:p>
            <text:p text:style-name="common-al">U heeft geen mogelijkheid om bezwaar- of beroep tegen de vastgestelde welstandscriteria in te stellen. </text:p>
            <text:p text:style-name="common-al"/>
            <text:p text:style-name="common-al">
            <text:span text:style-name="nadrukvet">Vragen? </text:span>
          </text:p>
            <text:p text:style-name="common-al">Neemt u dan contact met de afdeling Ruimte, Samenleving en Ontwikkel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2986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8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8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3/xml/MC-DRP-PlanRuimtelijk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Plannen | ruimtelijk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dc:language>nl</dc:language>
    <meta:user-defined meta:name="OVERHEID.Gemeente/DC.spatial">Zaltbommel</meta:user-defined>
    <meta:user-defined meta:name="OVERHEIDop.Ruimtelijkplan/OVERHEIDop.bekendmakingBetreffendePlan">NL.IMRO.0297.BRUBP20190001-OW01</meta:user-defined>
    <meta:user-defined meta:name="OVERHEID.EPSG28992/DC.spatial">144703 422026</meta:user-defined>
    <meta:user-defined meta:name="DC.title">Burgemeester en wethouders van Zaltbommel –Vastgestelde welstandscriteria Bruchem, Kerkstraat 1</meta:user-defined>
    <meta:user-defined meta:name="OVERHEID.PostcodeHuisnummer/OVERHEIDop.postcodeHuisnummer">5314</meta:user-defined>
    <meta:user-defined meta:name="OVERHEIDop.straatnaam">Kerkstraat</meta:user-defined>
    <meta:user-defined meta:name="OVERHEIDop.woonplaats">Bruche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986</meta:user-defined>
    <meta:user-defined meta:name="OVERHEIDop.GmbID/DC.identifier">gmb-2019-162986</meta:user-defined>
    <meta:user-defined meta:name="OVERHEIDop.versieInformatie"/>
  </office:meta>
</office:document-meta>
</file>