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verbouwen van een winkelpand tot 3 woningen, Herenweg 38, 1715 EH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2 juni 2019 een aanvraag omgevingsvergunning is ingediend voor het verbouwen van een winkelpand tot 3 woningen op het perceel Herenweg 38, 1715 EH te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6298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8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8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255 523840</meta:user-defined>
    <meta:user-defined meta:name="DC.title">Kennisgeving ontvangen aanvraag omgevingsvergunning voor het verbouwen van een winkelpand tot 3 woningen, Herenweg 38, 1715 EH Spanbroek</meta:user-defined>
    <meta:user-defined meta:name="OVERHEID.PostcodeHuisnummer/OVERHEIDop.postcodeHuisnummer">1715EH 38</meta:user-defined>
    <meta:user-defined meta:name="OVERHEIDop.straatnaam">Herenweg</meta:user-defined>
    <meta:user-defined meta:name="OVERHEIDop.woonplaats">Spanbroek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982</meta:user-defined>
    <meta:user-defined meta:name="OVERHEIDop.GmbID/DC.identifier">gmb-2019-162982</meta:user-defined>
    <meta:user-defined meta:name="OVERHEIDop.versieInformatie"/>
  </office:meta>
</office:document-meta>
</file>