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96, 9741 JX Groningen – verwijderen asbest (ontvangstdatum 19-06-2019, dossiernummer 2019725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82 584017</meta:user-defined>
    <meta:user-defined meta:name="DC.title">Sloopmelding: Berkenlaan 296, 9741 JX Groningen – verwijderen asbest (ontvangstdatum 19-06-2019, dossiernummer 201972584)</meta:user-defined>
    <meta:user-defined meta:name="OVERHEID.PostcodeHuisnummer/OVERHEIDop.postcodeHuisnummer">9741JX 296</meta:user-defined>
    <meta:user-defined meta:name="OVERHEIDop.straatnaam">Berken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981</meta:user-defined>
    <meta:user-defined meta:name="OVERHEIDop.GmbID/DC.identifier">gmb-2019-162981</meta:user-defined>
    <meta:user-defined meta:name="OVERHEIDop.versieInformatie"/>
  </office:meta>
</office:document-meta>
</file>