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aven 1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9 heeft de gemeente een aanvraag ontvangen voor een evenementenvergunning voor Franse Avond 14-07-2019 op locatie Haven 14 in Schoonhoven. De aanvraag is geregistreerd onder zaaknummer SXO-2019006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29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Haven 14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298</meta:user-defined>
    <meta:user-defined meta:name="OVERHEIDop.GmbID/DC.identifier">gmb-2019-16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EJ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67.8 439683</meta:user-defined>
    <meta:user-defined meta:name="OVERHEIDop.versieInformatie"/>
  </office:meta>
</office:document-meta>
</file>