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miraal De Ruyterlaan 2, 9726 GR Groningen – verwijderen en afvoeren asbesth. materialen (ontvangstdatum 21-06-2019, dossiernummer 2019726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9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493 581410</meta:user-defined>
    <meta:user-defined meta:name="DC.title">Sloopmelding: Admiraal De Ruyterlaan 2, 9726 GR Groningen – verwijderen en afvoeren asbesth. materialen (ontvangstdatum 21-06-2019, dossiernummer 201972623)</meta:user-defined>
    <meta:user-defined meta:name="OVERHEID.PostcodeHuisnummer/OVERHEIDop.postcodeHuisnummer">9726GR 2</meta:user-defined>
    <meta:user-defined meta:name="OVERHEIDop.straatnaam">Admiraal de Ruyter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974</meta:user-defined>
    <meta:user-defined meta:name="OVERHEIDop.GmbID/DC.identifier">gmb-2019-162974</meta:user-defined>
    <meta:user-defined meta:name="OVERHEIDop.versieInformatie"/>
  </office:meta>
</office:document-meta>
</file>