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schutting, Aurora 11, 1716 D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21 juni  2019 een aanvraag omgevingsvergunning is ingediend voor het plaatsen van een schutting op het perceel Aurora 11, 1716 DN Opmeer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296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890 523928</meta:user-defined>
    <meta:user-defined meta:name="OVERHEID.EPSG28992/DC.spatial">124890 523928</meta:user-defined>
    <meta:user-defined meta:name="DC.title">Kennisgeving ontvangen aanvraag omgevingsvergunning voor het plaatsen van een schutting, Aurora 11, 1716 DN Opmeer</meta:user-defined>
    <meta:user-defined meta:name="OVERHEID.PostcodeHuisnummer/OVERHEIDop.postcodeHuisnummer">1716DN</meta:user-defined>
    <meta:user-defined meta:name="OVERHEID.PostcodeHuisnummer/OVERHEIDop.postcodeHuisnummer">1716DN</meta:user-defined>
    <meta:user-defined meta:name="OVERHEIDop.straatnaam">Aurora</meta:user-defined>
    <meta:user-defined meta:name="OVERHEIDop.straatnaam">Aurora</meta:user-defined>
    <meta:user-defined meta:name="OVERHEIDop.woonplaats">Opmeer</meta:user-defined>
    <meta:user-defined meta:name="OVERHEIDop.woonplaats">Opme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66</meta:user-defined>
    <meta:user-defined meta:name="OVERHEIDop.GmbID/DC.identifier">gmb-2019-162966</meta:user-defined>
    <meta:user-defined meta:name="OVERHEIDop.versieInformatie"/>
  </office:meta>
</office:document-meta>
</file>