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rikspad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ni 2019 een sloopmelding ontvangen en geaccepteerd voor het verwijderen van asbest van 8 woningen op de locatie Larikspad 3, 5, 7, 9, 4, 6, 8 en 10 te Maasbree. De melding is geregistreerd onder zaaknummer 145051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29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698.9 374246.78</meta:user-defined>
    <meta:user-defined meta:name="DC.title">sloopmelding Larikspad 3 te Maasbree</meta:user-defined>
    <meta:user-defined meta:name="OVERHEID.PostcodeHuisnummer/OVERHEIDop.postcodeHuisnummer">5993XT 3</meta:user-defined>
    <meta:user-defined meta:name="OVERHEIDop.straatnaam">Larikspad</meta:user-defined>
    <meta:user-defined meta:name="OVERHEIDop.woonplaats">Maasbre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65</meta:user-defined>
    <meta:user-defined meta:name="OVERHEIDop.GmbID/DC.identifier">gmb-2019-162965</meta:user-defined>
    <meta:user-defined meta:name="OVERHEIDop.versieInformatie"/>
  </office:meta>
</office:document-meta>
</file>