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Middelzeelaan 18a, (11033944) personeelssportdag van wijnen 28 juni 2019, verzenddatum 26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96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6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6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092 578199</meta:user-defined>
    <meta:user-defined meta:name="DC.title">Verleende ontheffing zwak alcoholhoudende drank (art. 35 Drank- en Horecawet) Middelzeelaan 18a, (11033944) personeelssportdag van wijnen 28 juni 2019, verzenddatum 26-06-2019.</meta:user-defined>
    <meta:user-defined meta:name="OVERHEID.PostcodeHuisnummer/OVERHEIDop.postcodeHuisnummer">8931AK 18</meta:user-defined>
    <meta:user-defined meta:name="OVERHEIDop.straatnaam">Middelzeelaan</meta:user-defined>
    <meta:user-defined meta:name="OVERHEIDop.woonplaats">Leeuwar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64</meta:user-defined>
    <meta:user-defined meta:name="OVERHEIDop.GmbID/DC.identifier">gmb-2019-162964</meta:user-defined>
    <meta:user-defined meta:name="OVERHEIDop.versieInformatie"/>
  </office:meta>
</office:document-meta>
</file>