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16 Aprillaan 3, 9728 EN Groningen – verwijderen asbest (ontvangstdatum 24-06-2019, dossiernummer 2019726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96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6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6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31 579950</meta:user-defined>
    <meta:user-defined meta:name="DC.title">Sloopmelding: 16 Aprillaan 3, 9728 EN Groningen – verwijderen asbest (ontvangstdatum 24-06-2019, dossiernummer 201972640)</meta:user-defined>
    <meta:user-defined meta:name="OVERHEID.PostcodeHuisnummer/OVERHEIDop.postcodeHuisnummer">9728EN 3</meta:user-defined>
    <meta:user-defined meta:name="OVERHEIDop.straatnaam">16 April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963</meta:user-defined>
    <meta:user-defined meta:name="OVERHEIDop.GmbID/DC.identifier">gmb-2019-162963</meta:user-defined>
    <meta:user-defined meta:name="OVERHEIDop.versieInformatie"/>
  </office:meta>
</office:document-meta>
</file>