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e Vrije Slag door Zutphen op 17 augustus 2019 in de Berkel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8 juni 2019 is een evenementenvergunning aangevraagd voor De Vrije Slag door Zutphen op 17 augustus 2019 in de Berkel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96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289 462313</meta:user-defined>
    <meta:user-defined meta:name="DC.title">Gemeente Zutphen, De Vrije Slag door Zutphen op 17 augustus 2019 in de Berkel van Zutphen</meta:user-defined>
    <meta:user-defined meta:name="OVERHEID.PostcodeHuisnummer/OVERHEIDop.postcodeHuisnummer">7203JD 31</meta:user-defined>
    <meta:user-defined meta:name="OVERHEIDop.straatnaam">Leeuweriklaan</meta:user-defined>
    <meta:user-defined meta:name="OVERHEIDop.woonplaats">Zutph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2962</meta:user-defined>
    <meta:user-defined meta:name="OVERHEIDop.GmbID/DC.identifier">gmb-2019-162962</meta:user-defined>
    <meta:user-defined meta:name="OVERHEIDop.versieInformatie"/>
  </office:meta>
</office:document-meta>
</file>