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puincontainers, Varkensstraat 7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puincontainers.</text:p>
            <text:p text:style-name="common-al">Locatie: Varkensstraat 7 en 10</text:p>
            <text:p text:style-name="common-al">Datum: werkdagen tussen 1 februari 2019 tot en met 1 maart 2019, tussen 06:30 - 18:30</text:p>
            <text:p text:style-name="common-al">Dossiernummer: 32278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9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puincontainers, Varkensstraat 7 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96</meta:user-defined>
    <meta:user-defined meta:name="OVERHEIDop.GmbID/DC.identifier">gmb-2019-162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M 7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1 443846</meta:user-defined>
    <meta:user-defined meta:name="OVERHEIDop.versieInformatie"/>
  </office:meta>
</office:document-meta>
</file>