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Bollemanssteeg/Grote Kerkstraat 20, (11034150) plaatsen van een schaarhoogwerker, 26 t/m 28 juni 2019, verzenddatum 2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0 579666</meta:user-defined>
    <meta:user-defined meta:name="DC.title">Verleende vergunning gebruik openbare ruimte hoek Bollemanssteeg/Grote Kerkstraat 20, (11034150) plaatsen van een schaarhoogwerker, 26 t/m 28 juni 2019, verzenddatum 24-06-2019.</meta:user-defined>
    <meta:user-defined meta:name="OVERHEID.PostcodeHuisnummer/OVERHEIDop.postcodeHuisnummer">8911EC 20</meta:user-defined>
    <meta:user-defined meta:name="OVERHEIDop.straatnaam">Grote Kerk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54</meta:user-defined>
    <meta:user-defined meta:name="OVERHEIDop.GmbID/DC.identifier">gmb-2019-162954</meta:user-defined>
    <meta:user-defined meta:name="OVERHEIDop.versieInformatie"/>
  </office:meta>
</office:document-meta>
</file>