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afkoppelen hemelwater</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Gelet op:</text:p>
            <text:p text:style-name="al">- Artikel 149 van de gemeentewet,</text:p>
            <text:p text:style-name="al">- Nota van Toelichting nr. 19Tl028</text:p>
            <text:p text:style-name="al"/>
            <text:p text:style-name="al">Besluit vast te stellen de Verordening Stimuleringsregeling afkoppelen hemel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 </text:p>
            <text:p text:style-name="al">a. wet: de Algemene wet bestuursrecht; </text:p>
            <text:p text:style-name="al">b. afkoppelen: het definitief ongedaan maken van een situatie waarin hemelwater dat op een verhard oppervlak valt legaal via een gemengde riolering wordt afgevoerd naar een rioolwaterzuiveringsinstallatie; </text:p>
            <text:p text:style-name="al">c. verhard oppervlak: oppervlakten zoals daken, verharde erven en verharde wegen, waarvan hemelwater tot afstroming komt; </text:p>
            <text:p text:style-name="al">d. gemengde riolering: een riolering die bestemd is voor de gezamenlijke afvoer van afvalwater en hemelwater; </text:p>
            <text:p text:style-name="al">e. private partij: alle niet-overheden, zoals burgers, bedrijven en woningbouwcorporaties;</text:p>
            <text:p text:style-name="al">f. particulier terrein: hieronder wordt verstaan terreinen die in eigendom zijn van private partij. </text:p>
            <text:p text:style-name="al">g. college: het college van Burgemeester en Wethouders van de gemeente Kerkrade.</text:p>
            <text:p text:style-name="al">h. Gemeenteraad: de gemeenteraad van de gemeente Kerkrade.</text:p>
            <text:p text:style-name="al">i. Waterschap: Waterschap Limburg.</text:p>
          </text:section>
          <text:section text:name="artikel_id1-3-2-2-2" text:style-name="artikel">
            <text:p text:style-name="artikel_kop_titel"><text:span text:style-name="artikel_kop_label">Artikel</text:span> <text:span text:style-name="artikel_kop_nr">2</text:span> Bevoegdheidsverlening aan het college</text:p>
            <text:p text:style-name="al">Het college kan met inachtneming van het bepaalde in deze regeling subsidie verstrekken voor het afkoppelen van verhard oppervlak.</text:p>
          </text:section>
          <text:section text:name="artikel_id1-3-2-2-3" text:style-name="artikel">
            <text:p text:style-name="artikel_kop_titel"><text:span text:style-name="artikel_kop_label">Artikel</text:span> <text:span text:style-name="artikel_kop_nr">3</text:span> Subsidieplafond, wijze van verdeling</text:p>
            <text:list text:style-name="id1-3-2-2-3-2">
              <text:list-item text:style-override="id1-3-2-2-3-2">
                <text:number>1.</text:number>
                <text:p text:style-name="al">De raad stelt het subsidieplafond vast op € 178.833,- voor de periode 2019-2022. </text:p>
              </text:list-item>
              <text:list-item text:style-override="id1-3-2-2-3-3">
                <text:number>2.</text:number>
                <text:p text:style-name="al">Bij de verdeling van het op grond van het eerste lid beschikbaar gestelde bedrag houdt het college rekening met de volgorde van ontvangst van ingediende aanvragen om subsidie, en wel op een zodanige wijze dat een eerder ingediende aanvraag voor een later ingediende aanvraag gaat.</text:p>
              </text:list-item>
              <text:list-item text:style-override="id1-3-2-2-3-4">
                <text:number>3.</text:number>
                <text:p text:style-name="al">Het subsidieplafond voor aanvragers is € 25.000,-</text:p>
              </text:list-item>
            </text:list>
          </text:section>
          <text:section text:name="artikel_id1-3-2-2-4" text:style-name="artikel">
            <text:p text:style-name="artikel_kop_titel"><text:span text:style-name="artikel_kop_label">Artikel</text:span> <text:span text:style-name="artikel_kop_nr">4</text:span> Algemene vereisten voor subsidiëring</text:p>
            <text:list text:style-name="id1-3-2-2-4-2">
              <text:list-item text:style-override="id1-3-2-2-4-2">
                <text:number>1.</text:number>
                <text:p text:style-name="al">Subsidie kan uitsluitend worden verstrekt aan private partijen ten behoeve van het afkoppelen van verhard oppervlak van particulier terrein, gelegen binnen de grenzen van de gemeente Kerkrade.</text:p>
              </text:list-item>
              <text:list-item text:style-override="id1-3-2-2-4-3">
                <text:number>2.</text:number>
                <text:p text:style-name="al">Het af te koppelen verhard oppervlak heeft een oppervlakte van tenminste 40 m2. </text:p>
              </text:list-item>
              <text:list-item text:style-override="id1-3-2-2-4-4">
                <text:number>3.</text:number>
                <text:p text:style-name="al">Het afkoppelen geschiedt op een wijze die in overeenstemming is met de principes van de Voorkeurstabel afkoppelen (zie brochure “Regenwater schoon naar beek en bodem” van de Limburgse waterbeheerders) tenzij het Waterschap heeft ingestemd met een afwijking daarvan.</text:p>
              </text:list-item>
              <text:list-item text:style-override="id1-3-2-2-4-5">
                <text:number>4.</text:number>
                <text:p text:style-name="al">Per adres wordt slechts eenmaal subsidie verstrekt voor het afkoppelen van verhard oppervlak.</text:p>
              </text:list-item>
              <text:list-item text:style-override="id1-3-2-2-4-6">
                <text:number>5.</text:number>
                <text:p text:style-name="al">Bergingsvoorschrift is in tegenstelling tot de voorkeurstabel 35 mm berging per m2 afgekoppeld oppervlak.</text:p>
              </text:list-item>
              <text:list-item text:style-override="id1-3-2-2-4-7">
                <text:number>6.</text:number>
                <text:p text:style-name="al">Het betreffende oppervlak loost in de huidige situatie legaal het hemelwater op de gemengde riolering.</text:p>
              </text:list-item>
              <text:list-item text:style-override="id1-3-2-2-4-8">
                <text:number>7.</text:number>
                <text:p text:style-name="al">Het afkoppelen van het verhard oppervlak is nog niet uitgevoerd.</text:p>
              </text:list-item>
              <text:list-item text:style-override="id1-3-2-2-4-9">
                <text:number>8.</text:number>
                <text:p text:style-name="al">Het af te koppelen oppervlak mag volgens de regels of de wet afvoeren naar de bodem.</text:p>
              </text:list-item>
              <text:list-item text:style-override="id1-3-2-2-4-10">
                <text:number>9.</text:number>
                <text:p text:style-name="al">Het af te koppelen oppervalk voldoet aan de wettelijke voorwaarde, dat het schoon genoeg is om in de bodem te infiltreren.</text:p>
              </text:list-item>
              <text:list-item text:style-override="id1-3-2-2-4-11">
                <text:number>10.</text:number>
                <text:p text:style-name="al">Eenmaal afgekoppelde oppervlakken mogen niet meer terug worden aangekoppeld.</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Bij oppervlakken afgekoppeld verhard oppervlak van 40 m2 t/m 300 m2 bedraagt de subsidie een vast bedrag per m2 afgekoppeld verhard oppervlak (horizontaal gemeten). De hoogte van dit vast bedrag per m2 bedraagt € 10,-- per m2. </text:p>
              </text:list-item>
              <text:list-item text:style-override="id1-3-2-2-5-3">
                <text:number>2.</text:number>
                <text:p text:style-name="al">Bij oppervlakken groter dan 300 m2 (horizontaal gemeten) worden de werkelijke kosten van het afkoppelen van verhard oppervlak vergoed met een maximum van € 10,-- per m2 en een plafondbedrag van € 25.000,--.</text:p>
              </text:list-item>
              <text:list-item text:style-override="id1-3-2-2-5-4">
                <text:number>3.</text:number>
                <text:p text:style-name="al">De hoogte van de bedragen als bedoeld in het eerste en tweede lid is inclusief de door het Waterschap beschikbaar gestelde subsidie op grond van de Beleidsregel Subsidieverlening afkoppelen regenwater private terreinen.</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Het college verleent de subsidie op aanvraag. </text:p>
              </text:list-item>
              <text:list-item text:style-override="id1-3-2-2-6-3">
                <text:number>2.</text:number>
                <text:p text:style-name="al">Het college stelt voor het indienen van aanvragen tot subsidieverlening een aanvraagformulier vast waarop tevens staat welke stukken ingediend moeten worden.</text:p>
              </text:list-item>
              <text:list-item text:style-override="id1-3-2-2-6-4">
                <text:number>3.</text:number>
                <text:p text:style-name="al">Een aanvraag kan alleen door de zakelijk gerechtigde worden ingediend.</text:p>
              </text:list-item>
              <text:list-item text:style-override="id1-3-2-2-6-5">
                <text:number>4.</text:number>
                <text:p text:style-name="al">Een aanvraag moet volledig zijn. Het college kan aanvullende stukken verlangen, indien dit redelijkerwijs noodzakelijk blijkt voor de beoordeling van de aanvraag. </text:p>
              </text:list-item>
              <text:list-item text:style-override="id1-3-2-2-6-6">
                <text:number>5.</text:number>
                <text:p text:style-name="al">Voordat het college op de aanvraag voor subsidieverlening heeft beslist, mag niet met het afkoppelen een aanvang worden gemaakt. </text:p>
              </text:list-item>
            </text:list>
          </text:section>
          <text:section text:name="artikel_id1-3-2-2-7" text:style-name="artikel">
            <text:p text:style-name="artikel_kop_titel"><text:span text:style-name="artikel_kop_label">Artikel</text:span> <text:span text:style-name="artikel_kop_nr">7</text:span> Beslistermijn; de beschikking</text:p>
            <text:list text:style-name="id1-3-2-2-7-2">
              <text:list-item text:style-override="id1-3-2-2-7-2">
                <text:number>1.</text:number>
                <text:p text:style-name="al">Het college beslist binnen 8 weken na ontvangst van de aanvraag.</text:p>
              </text:list-item>
              <text:list-item text:style-override="id1-3-2-2-7-3">
                <text:number>2.</text:number>
                <text:p text:style-name="al">Het college kan de beslissing eenmaal voor ten hoogste 4 weken verdagen. </text:p>
              </text:list-item>
              <text:list-item text:style-override="id1-3-2-2-7-4">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 </text:p>
              </text:list-item>
            </text:list>
          </text:section>
          <text:section text:name="artikel_id1-3-2-2-8" text:style-name="artikel">
            <text:p text:style-name="artikel_kop_titel"><text:span text:style-name="artikel_kop_label">Artikel</text:span> <text:span text:style-name="artikel_kop_nr">8</text:span> Betaling c.q. terugvordering</text:p>
            <text:list text:style-name="id1-3-2-2-8-2">
              <text:list-item text:style-override="id1-3-2-2-8-2">
                <text:number>1.</text:number>
                <text:p text:style-name="al">Bij af te koppelen oppervlakken tot 300 m2 zal de gemeente binnen 4 weken na realisatie en plaatselijke controle het bedrag, overeenkomstig met het afgekoppelde verhard oppervlak, over maken op rekening van de aanvrager.</text:p>
              </text:list-item>
              <text:list-item text:style-override="id1-3-2-2-8-3">
                <text:number>2.</text:number>
                <text:p text:style-name="al">Bij af te koppelen oppervlakken boven 300 m2 zal de gemeente binnen 4 weken na indienen van de facturen voor het afkoppelen, plaatselijke controleren en zullen de werkelijk gemaakte kosten, o.b.v. afgekoppeld verhard oppervlak, over maken op de rekening van de aanvrager met een maximum van € 25.000,-. </text:p>
              </text:list-item>
              <text:list-item text:style-override="id1-3-2-2-8-4">
                <text:number>3.</text:number>
                <text:p text:style-name="al">De beschikbaar gestelde afkoppelsubsidie kan geheel worden teruggevorderd indien afgekoppelde oppervlakten weer worden aangesloten op de riolering of dat de uitgevoerde werkzaamheden niet voldaan aan de doelstelling van de regeling, of aanvrager anderszins niet voldoet aan de voorwaarden gesteld in de toekenningsbeschikking.</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Het college weigert de subsidie: </text:p>
                <text:p text:style-name="al">- indien niet wordt voldaan aan de oppervlakte-eis van artikel 4, tweede lid; </text:p>
                <text:p text:style-name="al">- indien niet wordt voldaan aan de wijze van afkoppelen als bedoeld in artikel 4, derde lid;</text:p>
                <text:p text:style-name="al">- indien het afkoppelen kan leiden tot overlast op aanliggende percelen; </text:p>
                <text:p text:style-name="al">- indien het afkoppelen anderszins vanuit milieu hygiënisch of hydrologisch oogpunt ongewenst is.</text:p>
              </text:list-item>
            </text:list>
            <text:list text:style-name="id1-3-2-2-9-3">
              <text:list-item text:style-override="id1-3-2-2-9-3-1">
                <text:number>2.</text:number>
                <text:p text:style-name="al">De intrekking of wijziging werkt terug tot en met het tijdstip waarop de subsidie is verleend of vastgesteld, tenzij bij de intrekking of wijziging anders is bepaal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is verplicht de afkoppeling te realiseren op de in de  subsidiebeschikking omschreven wijze. </text:p>
              </text:list-item>
              <text:list-item text:style-override="id1-3-2-2-10-3">
                <text:number>2.</text:number>
                <text:p text:style-name="al">Aan de subsidieverlening kunnen nadere voorschriften worden verbonden.</text:p>
              </text:list-item>
              <text:list-item text:style-override="id1-3-2-2-10-4">
                <text:number>3.</text:number>
                <text:p text:style-name="al">In elk geval zal aan de subsidieverlening als voorschrift worden verbonden dat de afkoppeling na realisatie in te allen tijde in stand wordt gehouden en zo nodig doelmatig onderhouden. </text:p>
              </text:list-item>
              <text:list-item text:style-override="id1-3-2-2-10-5">
                <text:number>4.</text:number>
                <text:p text:style-name="al">De subsidieontvanger is verplicht het gereed komen van de afkoppeling aan de gemeente te melden binnen 4 weken na realisatie en bij deze melding te voegen: foto’s van de aangelegde voorzieningen en een schets met maatvoering van deze voorziening ingemeten ten opzichte van bebouwing.</text:p>
              </text:list-item>
              <text:list-item text:style-override="id1-3-2-2-10-6">
                <text:number>5.</text:number>
                <text:p text:style-name="al">De subsidieontvanger dient toegang te verschaffen aan medewerkers van de gemeente Kerkrade ten behoeven van advisering van en controle op de uitgevoerde werkzaamhed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waarin strikte toepassing van de onderhavige verordening tot onbillijkheden leidt, op een voor een aanvrager gunstige wijze afwijken van een of meer bepalingen van deze verordening.</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ze verordening treedt in werking met ingang van 1 juli 2019.</text:p>
              </text:list-item>
              <text:list-item text:style-override="id1-3-2-2-12-3">
                <text:number>2.</text:number>
                <text:p text:style-name="al">Deze verordening kan worden aangehaald als: Stimuleringsregeling afkoppeling hemelwater. </text:p>
              </text:list-item>
            </text:list>
          </text:section>
        </text:section>
        <text:section text:name="regeling-sluiting_id1-3-2-3" text:style-name="regeling-sluiting">
          <text:section text:name="ondertekening_id1-3-2-3-1">
            <text:p><text:span text:style-name="functie">Aldus vastgesteld door de raad van de gemeente Kerkrade in zijn openbare vergadering van </text:span></text:p>
            <text:p><text:span text:style-name="functie">26 juni 2019. </text:span></text:p>
            <text:p><text:span text:style-name="functie"/></text:p>
            <text:p><text:span text:style-name="functie">De voorzitter,    De griffier,</text:span></text:p>
            <text:p><text:span text:style-name="functie"/></text:p>
            <text:p><text:span text:style-name="functie">Dr. T.P. Dassen-Housen   B. van der Wijst-Triepels</text:span></text:p>
          </text:section>
        </text:section>
        <text:section text:name="nota-toelichting_id1-3-2-4" text:style-name="nota-toelichting">
          <text:p text:style-name="kop_level0"><text:span text:style-name="label"/> <text:span text:style-name="nr"/> Toelichting</text:p>
          <text:p text:style-name="al">
          <text:span text:style-name="nadrukondlijn">Artikel 1 Begripsbepaling</text:span>
        </text:p>
          <text:p text:style-name="al">Zonder toelichting</text:p>
          <text:p text:style-name="al"/>
          <text:p text:style-name="al">
          <text:span text:style-name="nadrukondlijn">Artikel 2 Bevoegdheidsverlening aan het college</text:span>
        </text:p>
          <text:p text:style-name="al">Zonder toelichting</text:p>
          <text:p text:style-name="al"/>
          <text:p text:style-name="al">
          <text:span text:style-name="nadrukondlijn">Artikel 3 Subsidieplafond, wijze van verdeling</text:span>
        </text:p>
          <text:p text:style-name="al">Eerste lid. Het subsidieplafond van de gemeente is gelijk aan het bedrag dat het Waterschap Limburg voor de gemeente heeft gereserveerd. Dit bedrag wordt in één keer beschikbaar gesteld voor de periode 2019-2021. Jaarlijks stelt de gemeente een derde deel beschikbaar. Wanneer het jaarlijks budget op is, moeten aanmeldingen worden opgeschort. </text:p>
          <text:p text:style-name="al"/>
          <text:p text:style-name="al">Tweede lid. Zonder toelichting</text:p>
          <text:p text:style-name="al"/>
          <text:p text:style-name="al">Derde lid. Optioneel. Het risico bestaat dat het budget grotendeels wordt besteed bij enkele grote private partijen. Denk aan bedrijven of woningcorporaties met grote oppervlakken. Een deel van het budget kan met dit lid worden voorbestemd voor particulieren.</text:p>
          <text:p text:style-name="al"/>
          <text:p text:style-name="al">
          <text:span text:style-name="nadrukondlijn">Artikel 4 Algemene vereisten voor subsidiëring</text:span>
        </text:p>
          <text:p text:style-name="al">Eerste lid. Geeft het kader aan van deze regeling.</text:p>
          <text:p text:style-name="al"/>
          <text:p text:style-name="al">Tweede lid. Geeft de ondergrens voor deelname aan de regeling aan. Afkoppelen van minder dan 40 m2 draagt te weinig bij aan de doelstelling van deze regeling. Bovendien kost het de uitvoeringsorganisatie relatief veel tijd in relatie tot de bijdrage aan de doelstelling van deze regeling.</text:p>
          <text:p text:style-name="al"/>
          <text:p text:style-name="al">Derde lid. De brochure “Regenwater schoon naar beek en bodem” is de basis voor de te treffen maatregelen. De verwerking van het regenwater op het eigen perceel wordt volgens de trits “vasthouden-bergen-afvoeren”. Concreet betekent dat het regenwater wordt opgevangen. Vervolgens wordt het regenwater verwerkt volgens de voorkeursvolgorde: infiltratie in de bodem, gedoseerde afvoer naar een watersysteem (greppel, beek, openbaar regenwaterstelsel) en als laatste gedoseerde afvoer naar het gemeentelijk (gemengd) rioolstelsel.</text:p>
          <text:p text:style-name="al"/>
          <text:p text:style-name="al">Vierde lid. Particulieren die eerder al hebben deelgenomen aan een subsidieregeling voor afkoppelen vallen buiten de scope van deze regeling.</text:p>
          <text:p text:style-name="al"/>
          <text:p text:style-name="al">Vijfde lid. Ter voorkoming van het teniet doen van het positieve effect op de waterhuishouding en bewustwording van de gebruiker en omgeving. Ook te bezien in relatie tot artikel 8.</text:p>
          <text:p text:style-name="al"/>
          <text:p text:style-name="al">
          <text:span text:style-name="nadrukondlijn">Artikel 5 Hoogte van de subsidie</text:span>
        </text:p>
          <text:p text:style-name="al">Eerste lid. Zonder toelichting.</text:p>
          <text:p text:style-name="al"/>
          <text:p text:style-name="al">Tweede lid. Voorzieningen voor oppervlakken groter dan 300 m3 kunnen kostenefficiënter worden uitgevoerd. Het is daarom redelijk dat de werkelijke kosten worden vergoed met een maximum van € 10,-- per m2 en een plafondbedrag van € 25.000,-</text:p>
          <text:p text:style-name="al"/>
          <text:p text:style-name="al">Derde lid. Het Waterschap Limburg draagt eenzelfde budget bij als de gemeente met een maximum zoals opgenomen in de regeling van het Waterschap Limburg. Uit deze gezamenlijke voorziening worden de subsidies aan de particulieren uitgekeerd.</text:p>
          <text:p text:style-name="al"/>
          <text:p text:style-name="al">
          <text:span text:style-name="nadrukondlijn">Artikel 6 Hoogte van de subsidie</text:span>
        </text:p>
          <text:p text:style-name="al">Eerste lid. Aan de aanvraag gaat een aanmelding en een persoonlijk adviesgesprek ter plaatse vooraf.</text:p>
          <text:p text:style-name="al"/>
          <text:p text:style-name="al">Tweede lid. Door ondertekening van het aanvraagformulier stemt de aanvrager in met de voorwaarden die aan deze regeling zijn verbonden.</text:p>
          <text:p text:style-name="al"/>
          <text:p text:style-name="al">Derde lid. Huurders hebben schriftelijke toestemming nodig van de eigenaar .</text:p>
          <text:p text:style-name="al"/>
          <text:p text:style-name="al">Vierde lid. Met name bij grotere af te koppelen oppervlakken of in bijzondere situaties is het nodig om meer inzicht te krijgen in de goede werking van de aan te brengen maatregelen. Dit om te voorkomen dat bijvoorbeeld hinder naar de omgeving kan ontstaan.</text:p>
          <text:p text:style-name="al"/>
          <text:p text:style-name="al">Vijfde lid. Dit borgt dat de adviseur tijdens het huisbezoek de situatie heeft kunnen beoordelen en advies heeft afgegeven over de haalbaarheid van het afkoppelen.</text:p>
          <text:p text:style-name="al"/>
          <text:p text:style-name="al">
          <text:span text:style-name="nadrukondlijn">Artikel 7 Beslistermijn; de beschikking</text:span>
        </text:p>
          <text:p text:style-name="al">Eerste lid. Voortgang is belangrijk om deelnemers betrokken te houden en nieuwe aanmelding aan te trekken.</text:p>
          <text:p text:style-name="al"/>
          <text:p text:style-name="al">Tweede lid. In bijzondere situatie kan extra onderzoek of afstemming nodig zijn en daarmee een langere doorlooptijd.</text:p>
          <text:p text:style-name="al"/>
          <text:p text:style-name="al">Derde lid. Zonder toelichting.</text:p>
          <text:p text:style-name="al"/>
          <text:p text:style-name="al">
          <text:span text:style-name="nadrukondlijn">Artikel 8 Betaling c.q. terugvordering</text:span>
        </text:p>
          <text:p text:style-name="al">Eerste lid. Het bedrag wordt betaald ,nadat de werkzaamheden zijn uitgevoerd. </text:p>
          <text:p text:style-name="al"/>
          <text:p text:style-name="al">Tweede lid. Betaling voor afgekoppelde oppervlakken boven 300 m2 geschied op basis van overlegde (en goedgekeurde) facturen met een maximum van € 10,- per m2 en een plafond van € 25.000,-. De betaling volgt altijd na uitvoering van de maatregelen.</text:p>
          <text:p text:style-name="al"/>
          <text:p text:style-name="al">Derde lid: Met dit lid wordt geregeld, dat de afkoppelsubsidie kan worden teruggevorderd indien de gesubsidieerde maatregelen weer ongedaan worden gemaakt of indien niet aan de voorwaarden in de regeling wordt voldaan.</text:p>
          <text:p text:style-name="al"/>
          <text:p text:style-name="al">
          <text:span text:style-name="nadrukondlijn">Artikel 9 Weigeringsgronden</text:span>
        </text:p>
          <text:p text:style-name="al">Eerste lid. Dit lid beschrijft situaties waarin negatief wordt besloten op een aanvraag.</text:p>
          <text:p text:style-name="al"/>
          <text:p text:style-name="al">Tweede lid. Ter bescherming van misbruik van de regeling.</text:p>
          <text:p text:style-name="al"/>
          <text:p text:style-name="al">
          <text:span text:style-name="nadrukondlijn">Artikel 10 Verplichtingen</text:span>
        </text:p>
          <text:p text:style-name="al">Eerste lid. Zonder toelichting.</text:p>
          <text:p text:style-name="al"/>
          <text:p text:style-name="al">Tweede lid. In bijzondere situaties biedt dit lid de mogelijkheid om nadere voorschriften te stellen.</text:p>
          <text:p text:style-name="al"/>
          <text:p text:style-name="al">Derde lid. Dit lid borgt voor bepaalde tijd de instandhouding van de afgekoppelde situatie.</text:p>
          <text:p text:style-name="al"/>
          <text:p text:style-name="al">Vierde lid. Voor de deelnemer eindigt het traject met gereedmelding en aanlevering van gegevens van de aangelegde voorziening.</text:p>
          <text:p text:style-name="al"/>
          <text:p text:style-name="al">
          <text:span text:style-name="nadrukondlijn">Artikel 11 Hardheidsclausule</text:span>
        </text:p>
          <text:p text:style-name="al">Zonder toelichting.</text:p>
          <text:p text:style-name="al"/>
          <text:p text:style-name="al">
          <text:span text:style-name="nadrukondlijn">Artikel 12 Slotbepaling</text:span>
        </text:p>
          <text:p text:style-name="al">Zonder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294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4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4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Natuur en milieu | Organisatie en beleid</meta:user-defined>
    <meta:user-defined meta:name="DC.source">artikel 149 van de Gemeentewet]|[1.0:c:BWBR0005416&amp;artikel=149&amp;g=2019-01-01</meta:user-defined>
    <meta:user-defined meta:name="OVERHEIDop.referentienummer">19Rb029</meta:user-defined>
    <meta:user-defined meta:name="DCTERMS.alternative">Verordening Stimulering afkoppelen hemelwater</meta:user-defined>
    <dc:language>nl</dc:language>
    <meta:user-defined meta:name="OVERHEID.Gemeente/DC.spatial">Kerkrade</meta:user-defined>
    <meta:user-defined meta:name="DC.title">Verordening Stimuleringsregeling afkoppelen hemelwater</meta:user-defined>
    <meta:user-defined meta:name="DCTERMS.W3CDTF/DCTERMS.available">2019-07-03</meta:user-defined>
    <meta:user-defined meta:name="DCTERMS.W3CDTF/OVERHEIDop.jaargang">2019</meta:user-defined>
    <meta:user-defined meta:name="OVERHEIDop.publicationIssue">162947</meta:user-defined>
    <meta:user-defined meta:name="OVERHEIDop.betreftRegeling">CVDR625646_1</meta:user-defined>
    <meta:user-defined meta:name="xs:date/OVERHEIDop.startdatum">2019-07-01</meta:user-defined>
    <meta:user-defined meta:name="OVERHEIDop.GmbID/DC.identifier">gmb-2019-162947</meta:user-defined>
    <meta:user-defined meta:name="OVERHEIDop.versieInformatie"/>
  </office:meta>
</office:document-meta>
</file>