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verkampstraat 10, (11034157) afzetten van de weg ivm. het draaien van de vloerplaten, op 28 juni 2019, verzenddatum 26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4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4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4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dc:language>nl</dc:language>
    <meta:user-defined meta:name="OVERHEID.TaxonomieBeleidsagenda/OVERHEID.category">Bestuur | Organisatie en beleid</meta:user-defined>
    <meta:user-defined meta:name="OVERHEID.EPSG28992/DC.spatial">181324 580388</meta:user-defined>
    <meta:user-defined meta:name="DC.title">Verleende vergunning gebruik openbare ruimte Averkampstraat 10, (11034157) afzetten van de weg ivm. het draaien van de vloerplaten, op 28 juni 2019, verzenddatum 26-06-2019.</meta:user-defined>
    <meta:user-defined meta:name="OVERHEID.PostcodeHuisnummer/OVERHEIDop.postcodeHuisnummer">8916EL 10</meta:user-defined>
    <meta:user-defined meta:name="OVERHEIDop.straatnaam">Averkampstraat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45</meta:user-defined>
    <meta:user-defined meta:name="OVERHEIDop.GmbID/DC.identifier">gmb-2019-162945</meta:user-defined>
    <meta:user-defined meta:name="OVERHEIDop.versieInformatie"/>
  </office:meta>
</office:document-meta>
</file>