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4221) Sampling JDE Ice Coffee, op 4 augustus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4221) Sampling JDE Ice Coffee, op 4 augustus 2019, verzenddatum 26-06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39</meta:user-defined>
    <meta:user-defined meta:name="OVERHEIDop.GmbID/DC.identifier">gmb-2019-162939</meta:user-defined>
    <meta:user-defined meta:name="OVERHEIDop.versieInformatie"/>
  </office:meta>
</office:document-meta>
</file>