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Slauerhoffbrug, (11033638) geluidsontheffing tbv. onderhoudswerkzaamheden, van 1 t/m 31 juli 2019, verzendda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06 579157</meta:user-defined>
    <meta:user-defined meta:name="DC.title">Verleende geluidsontheffing Slauerhoffbrug, (11033638) geluidsontheffing tbv. onderhoudswerkzaamheden, van 1 t/m 31 juli 2019, verzenddatum 19-06-2019.</meta:user-defined>
    <meta:user-defined meta:name="OVERHEID.PostcodeHuisnummer/OVERHEIDop.postcodeHuisnummer">8914AV 86</meta:user-defined>
    <meta:user-defined meta:name="OVERHEIDop.straatnaam">Harlingertrekweg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36</meta:user-defined>
    <meta:user-defined meta:name="OVERHEIDop.GmbID/DC.identifier">gmb-2019-162936</meta:user-defined>
    <meta:user-defined meta:name="OVERHEIDop.versieInformatie"/>
  </office:meta>
</office:document-meta>
</file>